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>
      <style:paragraph-properties style:text-autospace="none"/>
      <style:text-properties style:font-name="Calibri" fo:font-size="11pt" fo:background-color="#ffffff" style:font-name-asian="Calibri" style:font-size-asian="11pt" style:font-name-complex="Calibri" style:font-size-complex="11pt"/>
    </style:style>
    <style:style style:name="P10" style:family="paragraph" style:parent-style-name="Default">
      <style:paragraph-properties style:text-autospace="none"/>
      <style:text-properties style:font-name="Calibri" fo:font-size="11pt" fo:font-weight="normal" fo:background-color="#ffffff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Default">
      <style:paragraph-properties style:text-autospace="none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Default">
      <style:paragraph-properties fo:margin-left="0cm" fo:margin-right="0cm" fo:margin-top="0cm" fo:margin-bottom="0.046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Default">
      <style:paragraph-properties fo:margin-left="0cm" fo:margin-right="0cm" fo:margin-top="0cm" fo:margin-bottom="0.032cm" fo:text-indent="0cm" style:auto-text-indent="false" style:text-autospace="none"/>
      <style:text-properties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9" style:family="paragraph" style:parent-style-name="Default">
      <style:paragraph-properties style:text-autospace="none"/>
      <style:text-properties style:text-line-through-style="none" style:font-name="Calibri" fo:font-size="11pt" style:text-underline-style="none" fo:background-color="#ffffff" style:font-name-asian="Calibri" style:font-size-asian="11pt" style:font-name-complex="Calibri" style:font-size-complex="11pt"/>
    </style:style>
    <style:style style:name="T1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style:text-line-through-style="none" style:font-name="Calibri" fo:font-size="11pt" style:text-underline-style="none" fo:font-weight="normal" fo:background-color="#ffffff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text-line-through-style="none" style:font-name="Calibri" fo:font-size="11.5pt" style:text-underline-style="none" fo:font-weight="bold" fo:background-color="#ffffff" style:font-name-asian="Calibri" style:font-size-asian="11.5pt" style:font-weight-asian="bold" style:font-name-complex="Calibri" style:font-size-complex="11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background-color="#ffffff"/>
    </style:style>
    <style:style style:name="T8" style:family="text">
      <style:text-properties style:text-line-through-style="none" style:text-underline-style="none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OTWARTEGO <text:span text:style-name="T8">TURNIEJU WIERSZY CIEPŁYCH I POGODNYCH </text:span></text:p>
      <text:p text:style-name="P1">w ramach III Festiwalu Wierszy Ciepłych i Pogodnych im. Huberta Horbowskiego </text:p>
      <text:p text:style-name="P2"/>
      <text:p text:style-name="P3">I. USTALENIA WSTĘPNE: </text:p>
      <text:p text:style-name="P12">1. Organizatorem konkursu jest Miejski i Dom Kultury w Lubaniu we współpracy z Dolnośląską Grupą Literacką NURT działającą przy MDK w Lubaniu. <text:s/></text:p>
      <text:p text:style-name="P4"/>
      <text:p text:style-name="P12">2. Mottem tegorocznego „III Turnieju Wierszy Ciepłych i Pogodnych” są słowa Wisławy Szymborskiej <text:span text:style-name="T5">„ Nic dwa razy się nie zdarza“.</text:span></text:p>
      <text:p text:style-name="P12">Forma i temat utworów dowolny.</text:p>
      <text:p text:style-name="P12"/>
      <text:p text:style-name="P15">3. Celem konkursu jest: </text:p>
      <text:p text:style-name="P15"> integracja społeczności lokalnej wokół kultury i dziedzictwa kulturowego; </text:p>
      <text:p text:style-name="P15"> inspiracja do rozwijania własnej twórczości literackiej; </text:p>
      <text:p text:style-name="P15"> zachęcenie do tworzenia utworów ciepłych i pogodnych; </text:p>
      <text:p text:style-name="P15"> uczczenie 100 rocznicy urodzin Wisławy Szymborskiej (2023r.);</text:p>
      <text:p text:style-name="P12"> uczczenie pamięci Huberta Horbowskiego, poety ciepłego i pogodnego.</text:p>
      <text:p text:style-name="P12"><text:s/></text:p>
      <text:p text:style-name="P13">II. ZASADY UCZESTNICTWA: </text:p>
      <text:p text:style-name="P12">1. W konkursie mogą wziąć udział autorzy piszący po polsku, bez względu na przynależność do stowarzyszeń czy związków twórczych i wiek. </text:p>
      <text:p text:style-name="P15">2. Prace literackie będą oceniane w kategoriach wiekowych: </text:p>
      <text:p text:style-name="P15"> <text:span text:style-name="T4">I /M–</text:span> dzieci i młodzież, czyli osoby do 19 lat; </text:p>
      <text:p text:style-name="P12"><text:span text:style-name="T4"> II/D </text:span>– osoby dorosłe powyżej 19 lat. </text:p>
      <text:p text:style-name="P4">3. Nadesłane prace:</text:p>
      <text:p text:style-name="P4">Organizatorzy oczekują na zestawy zawierające wiersze i/lub limeryki:</text:p>
      <text:p text:style-name="P12"> <text:span text:style-name="T4">wiersze (1- 3),</text:span></text:p>
      <text:p text:style-name="P4">Teksty muszą być indywidualną pracą autora i nie być wcześniej publikowane w almanachach i tomikach pokonkursowych DGL NURT i nadsyłane na konkursy organizowane przez DGL NURT. </text:p>
      <text:p text:style-name="P12"> <text:span text:style-name="T4">limeryki (1- 3)</text:span></text:p>
      <text:p text:style-name="P14">dodatkowo<text:span text:style-name="T6"> każdy autor może dostarczyć trzy własne limeryki, które będą oceniane w odrębnej kategorii(również z podziałem na kategorie wiekowe);</text:span></text:p>
      <text:p text:style-name="P13">Można więc przesłać tylko wiersze, tylko limeryki lub wiersze i limeryki.</text:p>
      <text:p text:style-name="P13"/>
      <text:p text:style-name="P3">4. Termin konkursu: </text:p>
      <text:p text:style-name="P4">Przesyłanie prac: </text:p>
      <text:p text:style-name="P15"> start: <text:span text:style-name="T4">12.10.2023 od godziny 00:00 </text:span></text:p>
      <text:p text:style-name="P12"> meta:<text:span text:style-name="T4"> 12.11.2023 do godziny 23:59 </text:span></text:p>
      <text:p text:style-name="P4">5. Ogłoszenie wyników: pod koniec listopada lub na początku grudnia 2023r. o konkretnej dacie, godzinie i miejscu wręczenia nagród uczestnicy zostaną powiadomieni e-mailem, z co najmniej tygodniowym wyprzedzeniem.</text:p>
      <text:p text:style-name="P11"><text:span text:style-name="T1"><text:s/>6. Wszystkie p</text:span><text:span text:style-name="T2">race należy podpisać imieniem i nazwiskiem i <text:s/>przesłać drogą elektroniczną na adres </text:span><text:span text:style-name="T3">dgl.nurt@gmail.com </text:span></text:p>
      <text:p text:style-name="P9">Prace można też dostarczyć w formie drukowanej w zamkniętej kopercie zawierającej na osobnej kartce</text:p>
      <text:p text:style-name="P9">dane osobowe i kontaktowe(mail, telefon) do sekretariatu <text:span text:style-name="T4">MDK (59-800 Lubań ul.Kościuszki 4)</text:span> osobiście lub pocztą do 31.10.2023. <text:span text:style-name="T4">W temacie maila lub na kopercie należy podać hasło „Konkurs poetycki” oraz kategorię: „I/M” lub „II/D”. </text:span></text:p>
      <text:p text:style-name="P10">Prace zostaną zaszyfrowane przez sekretarza konkursu i dostarczone w anonimowej formie do jury, w którego skład nie wchodzi sekretarz konkursu.</text:p>
      <text:p text:style-name="P10">7. Do maila należy dołączyć skan <text:s/><text:span text:style-name="T4">podpisanego oświadczenia</text:span>, a do prac nadsyłanych drogą tradycyjną podpisane oświadczenie, które jest załącznikiem do regulaminu.</text:p>
      <text:p text:style-name="P6">8. Organizator nie ponosi odpowiedzialności za roszczenia osób trzecich z tytułu łamania praw autorskich.</text:p>
      <text:p text:style-name="P6"><text:soft-page-break/>9. Zgłoszenie zestawów do udziału w konkursie oznacza akceptację regulaminu oraz zgodę na wykorzystanie danych osobowych przez organizatora w celu organizacji konkursu.</text:p>
      <text:p text:style-name="P6">10. Prace konkursowe zostaną ocenione przez niezależne Jury powołane przez Organizatora.</text:p>
      <text:p text:style-name="P6">11. <text:span text:style-name="T4">Nagrodami w konkursie są upominki rzeczowe i dyplomy.</text:span> </text:p>
      <text:p text:style-name="P6">Nagrody zostaną wręczone na uroczystości podsumowania projektu lub będą do odbioru na terenie Lubania, w miejscu wskazanym przez Organizatora. Nie przewiduje się wysyłania nagród pocztą. </text:p>
      <text:p text:style-name="P19">12. Wybrane (niekoniecznie nagrodzone) wiersze mogą zostać umieszczone w kalendarzu na rok 2024, drukowanym przez Miejski Dom Kultury w Lubaniu. Warunkiem jest, by wiersz nie przekraczał 16 wersów. </text:p>
      <text:p text:style-name="P6">13. Organizator zastrzega sobie prawo do publikacji nagrodzonych i wyróżnionych prac w lokalnych mediach (drukowanych i internetowych), wydawnictwach pokonkursowych<text:span text:style-name="T7"> oraz w kalendarzu MDK</text:span>, wraz z podaniem imienia i nazwiska autora, bez dodatkowej zgody autorów i bez honorarium autorskiego.</text:p>
      <text:p text:style-name="P6">14. Z chwilą złożenia pracy konkursowej Organizatorowi, Organizator uzyskuje licencję niewyłączną upoważniającą Organizatora do nieodpłatnego korzystania z majątkowych praw autorskich do pracy konkursowej na następujących polach eksploatacji: </text:p>
      <text:p text:style-name="P16">1) w zakresie utrwalania i zwielokrotniania utworu – wytwarzanie określoną techniką egzemplarzy utworu, w tym techniką drukarską, reprograficzną, zapisu magnetycznego oraz techniką cyfrową; </text:p>
      <text:p text:style-name="P16">2) w zakresie obrotu oryginałem albo egzemplarzami, na których utwór utrwalono – wprowadzanie do obrotu, użyczenie lub najem oryginału albo egzemplarzy; </text:p>
      <text:list xml:id="list1604014234669452685" text:style-name="L1">
        <text:list-header>
          <text:p text:style-name="P18">3) w zakresie rozpowszechniania utworu w sposób inny niż określony w podpkt 2 – publiczne wykonanie, wystawienie, wyświetlenie, odtworzenie oraz nadawanie i reemitowanie, a także publiczne udostępnianie utworu w taki sposób, aby każdy mógł mieć do niego dostęp w miejscu i w czasie przez siebie wybranym.</text:p>
        </text:list-header>
      </text:list>
      <text:p text:style-name="P6">15. Regulamin konkursu i wzór oświadczenia są dostępne na stronie internetowej Miasta Lubań pod adresem: www.luban.pl</text:p>
      <text:p text:style-name="P7"/>
      <text:p text:style-name="P7">III. PRZETWARZANIE DANYCH OSOBOWYCH: </text:p>
      <text:p text:style-name="P8">1. Administratorem danych jest Miejski Dom Kultury w Lubaniu (ul.Kościuszki 4 59-800 Lubań). </text:p>
      <text:p text:style-name="P8">2. Dane będą przetwarzane w celu sprawozdawczości z realizacji projektu „II Festiwal Wierszy Ciepłych i Pogodnych im. Huberta Horbowskiego” - podstawą ich przetwarzania jest art. 6 ust. 1 a) RODO. </text:p>
      <text:p text:style-name="P8">3. Uczestnikom konkursu przysługuje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u – Prezesa Urzędu Ochrony Danych Osobowych. </text:p>
      <text:p text:style-name="P8">4. Podanie danych jest dobrowolne i uzyskane bezpośrednio od osoby, której dane dotyczą. </text:p>
      <text:p text:style-name="P8">5. Dane udostępnione przez Uczestnika będą podlegały udostępnieniu podmiotom trzecim tylko w celu realizacji zadań wynikających z realizacji i sprawozdawczości projektu „II Festiwal Wierszy Ciepłych i Pogodnych im. Huberta Horbowskiego” i w związku z wykonywaniem postanowień Regulaminu programu. Odbiorcami danych mogą być również instytucje upoważnione z mocy prawa. </text:p>
      <text:p text:style-name="P8">6. Dane udostępnione przez Uczestnika nie będą podlegały profilowaniu. </text:p>
      <text:p text:style-name="P8">7. Administrator danych nie ma zamiaru przekazywać danych osobowych do państwa trzeciego lub organizacji międzynarodowej. </text:p>
      <text:p text:style-name="P8">8. Dane osobowe zgromadzone w celu udokumentowania realizacji projektu będą przechowywane przez Administratora projektu „II Festiwal Wierszy Ciepłych i Pogodnych im. Huberta Horbowskiego” przez okres 6 lat, czyli w czasie wymaganym przez instytucje uprawnione do kontroli Programu. </text:p>
      <text:p text:style-name="P8">9. Administrator dołoży wszelkich starań, aby zapewnić wszelkie środki fizycznej, technicznej i organizacyjnej ochrony danych osobowych przed ich przypadkowym czy umyślnym zniszczeniem, przypadkową utratą, zmianą, nieuprawnionym ujawnieniem, wykorzystaniem czy dostępem - zgodnie ze wszystkimi obowiązującymi przepisami.</text:p>
      <text:p text:style-name="P8"/>
      <text:p text:style-name="P7">IV. POSTANOWIENIA KOŃCOWE: </text:p>
      <text:p text:style-name="P8">1. We wszystkich szczegółowych kwestiach nieobjętych niniejszym regulaminem, decyzje podejmuje Organizat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3M7S</meta:editing-duration>
    <meta:editing-cycles>9</meta:editing-cycles>
    <meta:generator>OpenOffice/4.1.2$Win32 OpenOffice.org_project/412m3$Build-9782</meta:generator>
    <dc:date>2023-10-11T20:47:54.60</dc:date>
    <meta:document-statistic meta:table-count="0" meta:image-count="0" meta:object-count="0" meta:page-count="2" meta:paragraph-count="59" meta:word-count="935" meta:character-count="6890"/>
    <meta:user-defined meta:name="Info 1"/>
    <meta:user-defined meta:name="Info 2"/>
    <meta:user-defined meta:name="Info 3"/>
    <meta:user-defined meta:name="Info 4"/>
  </office:meta>
</office:document-meta>
</file>