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libri,Bold" svg:font-family="'Calibri,Bold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3.801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Calibri2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7pt" fo:font-weight="bold" style:font-size-asian="7pt" style:font-weight-asian="bold" style:font-name-complex="Calibri2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7pt" fo:font-weight="bold" style:font-name-asian="Calibri2" style:font-size-asian="7pt" style:font-weight-asian="bold" style:font-name-complex="Calibri2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7pt" fo:font-weight="bold" style:font-name-asian="Calibri,Bold" style:font-size-asian="7pt" style:font-weight-asian="bold" style:font-name-complex="Calibri2" style:font-size-complex="7pt" style:font-weight-complex="bold"/>
    </style:style>
    <style:style style:name="P7" style:family="paragraph" style:parent-style-name="Standard">
      <style:paragraph-properties fo:margin-top="0cm" fo:margin-bottom="0cm" fo:line-height="100%" fo:orphans="0" fo:widows="0"/>
      <style:text-properties fo:color="#ff0000" style:font-name="Times New Roman" fo:font-size="7pt" style:font-name-asian="Times New Roman1" style:font-size-asian="7pt" style:font-name-complex="Calibri2" style:font-size-complex="7pt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7pt" style:font-size-asian="7pt" style:font-size-complex="7pt"/>
    </style:style>
    <style:style style:name="P9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7pt" fo:font-weight="bold" style:font-name-asian="Times New Roman1" style:font-size-asian="7pt" style:font-weight-asian="bold" style:font-name-complex="Calibri2" style:font-size-complex="7pt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7pt" fo:font-weight="bold" style:font-name-asian="Times New Roman1" style:font-size-asian="7pt" style:font-weight-asian="bold" style:font-name-complex="Calibri2" style:font-size-complex="7pt"/>
    </style:style>
    <style:style style:name="P11" style:family="paragraph" style:parent-style-name="Standard">
      <style:paragraph-properties fo:margin-top="0cm" fo:margin-bottom="0cm" fo:line-height="100%" fo:orphans="0" fo:widows="0"/>
      <style:text-properties style:font-name="Times New Roman" fo:font-size="7pt" fo:font-weight="bold" style:font-name-asian="Times New Roman1" style:font-size-asian="7pt" style:font-weight-asian="bold" style:font-name-complex="Calibri2" style:font-size-complex="7pt"/>
    </style:style>
    <style:style style:name="P12" style:family="paragraph" style:parent-style-name="Standard">
      <style:paragraph-properties fo:margin-top="0cm" fo:margin-bottom="0cm" fo:line-height="100%" fo:text-align="end" style:justify-single-word="false" fo:orphans="0" fo:widows="0"/>
      <style:text-properties style:font-name="Times New Roman" fo:font-size="7pt" fo:font-weight="bold" style:font-name-asian="Times New Roman1" style:font-size-asian="7pt" style:font-weight-asian="bold" style:font-name-complex="Calibri2" style:font-size-complex="7pt"/>
    </style:style>
    <style:style style:name="P1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7pt" style:font-name-asian="Times New Roman1" style:font-size-asian="7pt" style:font-name-complex="Calibri2" style:font-size-complex="7pt"/>
    </style:style>
    <style:style style:name="P14" style:family="paragraph" style:parent-style-name="Standard">
      <style:paragraph-properties fo:margin-top="0cm" fo:margin-bottom="0cm" fo:line-height="100%" fo:orphans="0" fo:widows="0"/>
      <style:text-properties style:font-name="Times New Roman" fo:font-size="7pt" style:font-name-asian="Times New Roman1" style:font-size-asian="7pt" style:font-name-complex="Calibri2" style:font-size-complex="7pt"/>
    </style:style>
    <style:style style:name="P15" style:family="paragraph" style:parent-style-name="Standard">
      <style:paragraph-properties fo:margin-top="0cm" fo:margin-bottom="0cm" fo:line-height="100%" fo:text-align="start" style:justify-single-word="false" fo:orphans="0" fo:widows="0"/>
      <style:text-properties style:font-name="Times New Roman" fo:font-size="7pt" style:font-name-asian="Times New Roman1" style:font-size-asian="7pt" style:font-name-complex="Calibri2" style:font-size-complex="7pt"/>
    </style:style>
    <style:style style:name="P16" style:family="paragraph" style:parent-style-name="Standard" style:master-page-name="Standard">
      <style:paragraph-properties style:page-number="auto"/>
      <style:text-properties style:font-name="Calibri" style:font-name-complex="Calibri2"/>
    </style:style>
    <style:style style:name="P17" style:family="paragraph" style:parent-style-name="Standard" style:list-style-name="WWNum16">
      <style:paragraph-properties fo:margin-left="1cm" fo:margin-right="0cm" fo:margin-top="0cm" fo:margin-bottom="0cm" fo:line-height="0.485cm" fo:text-align="justify" style:justify-single-word="false" fo:orphans="0" fo:widows="0" fo:text-indent="-0.365cm" style:auto-text-indent="false"/>
      <style:text-properties style:font-name="Times New Roman" fo:font-size="7pt" style:font-name-asian="Times New Roman1" style:font-size-asian="7pt" style:font-name-complex="Calibri2" style:font-size-complex="7pt"/>
    </style:style>
    <style:style style:name="P18" style:family="paragraph" style:parent-style-name="Standard" style:list-style-name="WWNum16">
      <style:paragraph-properties fo:margin-left="1cm" fo:margin-right="0cm" fo:margin-top="0cm" fo:margin-bottom="0cm" fo:line-height="0.485cm" fo:text-align="justify" style:justify-single-word="false" fo:orphans="0" fo:widows="0" fo:text-indent="-0.365cm" style:auto-text-indent="false"/>
      <style:text-properties style:font-name="Times New Roman" fo:font-size="7pt" fo:font-weight="bold" style:font-name-asian="Times New Roman1" style:font-size-asian="7pt" style:font-weight-asian="bold" style:font-name-complex="Calibri2" style:font-size-complex="7pt"/>
    </style:style>
    <style:style style:name="P1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7pt" style:font-name-asian="Calibri,Bold" style:font-size-asian="7pt" style:font-name-complex="Calibri2" style:font-size-complex="7pt"/>
    </style:style>
    <style:style style:name="P20" style:family="paragraph" style:parent-style-name="Standard">
      <style:paragraph-properties fo:margin-top="0cm" fo:margin-bottom="0cm" fo:line-height="100%" fo:text-align="start" style:justify-single-word="false" fo:orphans="0" fo:widows="0"/>
      <style:text-properties style:font-name="Times New Roman" fo:font-size="7pt" fo:font-weight="bold" style:font-name-asian="Times New Roman1" style:font-size-asian="7pt" style:font-weight-asian="bold" style:font-name-complex="Calibri2" style:font-size-complex="7pt"/>
    </style:style>
    <style:style style:name="P21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7pt" fo:font-weight="bold" style:font-name-asian="Times New Roman1" style:font-size-asian="7pt" style:font-weight-asian="bold" style:font-name-complex="Calibri2" style:font-size-complex="7pt"/>
    </style:style>
    <style:style style:name="P22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7pt" style:font-name-asian="Times New Roman1" style:font-size-asian="7pt" style:font-name-complex="Calibri2" style:font-size-complex="7pt"/>
    </style:style>
    <style:style style:name="T1" style:family="text">
      <style:text-properties style:font-name-asian="Times New Roman1" style:font-name-complex="Calibri2"/>
    </style:style>
    <style:style style:name="T2" style:family="text">
      <style:text-properties style:font-name-complex="Calibri2"/>
    </style:style>
    <style:style style:name="T3" style:family="text">
      <style:text-properties style:font-name-asian="Calibri,Bold" style:font-name-complex="Calibri2"/>
    </style:style>
    <style:style style:name="T4" style:family="text">
      <style:text-properties fo:font-style="italic" style:font-name-asian="Times New Roman1" style:font-style-asian="italic" style:font-name-complex="Calibri2"/>
    </style:style>
    <style:style style:name="T5" style:family="text">
      <style:text-properties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9">OŚWIADCZENIE UCZESTNIKA</text:p>
      <text:p text:style-name="P9">OTWARTEGO TURNIEJU WIERSZY CIEPŁYCH I POGODNYCH</text:p>
      <text:p text:style-name="P5">w ramach</text:p>
      <text:p text:style-name="P6">III Festiwalu Wierszy Ciepłych i Pogodnych im. Huberta Horbowskiego</text:p>
      <text:p text:style-name="P9"/>
      <text:p text:style-name="P10"/>
      <text:p text:style-name="P10"/>
      <text:p text:style-name="P13">.............................................................................................................................................................................</text:p>
      <text:p text:style-name="P13">(Imię i nazwisko uczestnika konkursu)</text:p>
      <text:p text:style-name="P13"/>
      <text:p text:style-name="P13"/>
      <text:p text:style-name="P13">.............................................................................................................................................................................</text:p>
      <text:p text:style-name="P13">(Adres: kod pocztowy, miejscowość, ulica, nr domu, nr mieszkania, nr telefonu)</text:p>
      <text:p text:style-name="P13"/>
      <text:p text:style-name="P13">Kategoria wiekowa: ......................................................................</text:p>
      <text:p text:style-name="P13"/>
      <text:p text:style-name="P13">Jako autor wiersza/zestawu wierszy zgłoszonych do konkursu literackiego, organizowanego przez Miejski Dom Kultury w Lubaniu we współpracy</text:p>
      <text:p text:style-name="P13">z Dolnośląską Grupą Literacką „NURT” <text:s/>w ramach projektu „III Festiwal Wierszy Ciepłych i Pogodnych im. Huberta Horbowskiego”, oświadczam, że:</text:p>
      <text:list xml:id="list7485622780131640650" text:style-name="WWNum16">
        <text:list-item>
          <text:p text:style-name="P17">jestem autorką/autorem pracy/prac nadesłanych na konkurs,</text:p>
        </text:list-item>
        <text:list-item>
          <text:p text:style-name="P17">wyrażam zgodę na publikację moich prac, jak również zgadzam się na nieodpłatne wykorzystanie w Internecie, prasie, radiu, telewizji</text:p>
          <text:p text:style-name="P17">nagrodzonych i wyróżnionych prac.</text:p>
          <text:p text:style-name="P17"/>
          <text:p text:style-name="P18"><text:s text:c="152"/>...........................................................................</text:p>
          <text:p text:style-name="P18"><text:s text:c="178"/>(data i podpis autora pracy)</text:p>
          <text:p text:style-name="P18"><text:s text:c="107"/>……………………………............................................................................. </text:p>
          <text:p text:style-name="P18"><text:s text:c="117"/>(data, imię i nazwisko oraz <text:s/>podpis rodzica/opiekuna prawnego*)</text:p>
        </text:list-item>
      </text:list>
      <text:p text:style-name="P14"/>
      <text:p text:style-name="P11"/>
      <text:p text:style-name="P11">KLAUZULA INFORMACYJNA: </text:p>
      <text:p text:style-name="P13">W związku z rozpoczęciem stosowania z dniem 25 maja 2018 r. Rozporządzenia Parlamentu Europejskiego i Rady (UE) 2016/679 z 27 kwietnia 2016 r. </text:p>
      <text:p text:style-name="P13">w sprawie ochrony osób fizycznych w związku z przetwarzaniem danych osobowych i w sprawie swobodnego przepływu takich danych </text:p>
      <text:p text:style-name="P13">oraz uchylenia dyrektywy 95/46/WE (ogólne rozporządzenie o ochronie danych, dalej: RODO) informujemy, iż na podstawie art. 13 RODO </text:p>
      <text:p text:style-name="P13">od dnia 25 maja 2018 r.:</text:p>
      <text:p text:style-name="P13">1. Administratorem danych Miejski Dom Kultury w Lubaniu we współpracy z Dolnośląską Grupą Literacką „NURT”.</text:p>
      <text:p text:style-name="P8"><text:span text:style-name="T2">Dane będą <text:s/>przetwarzane w celu sprawozdawczości z realizacji projektu „III </text:span><text:span text:style-name="T3">Festiwal Wierszy Ciepłych i Pogodnych im. Huberta Horbowskiego”</text:span></text:p>
      <text:p text:style-name="P19">- podstawą ich przetwarzania jest art. 6 ust. 1 a) RODO.</text:p>
      <text:p text:style-name="P13">3. Dane osobowe będą przechowywane przez<text:span text:style-name="T5"> 6 lat o</text:span>d dnia zakończenia działań w ramach projektu.</text:p>
      <text:p text:style-name="P13">4. Udostępnione dane osobowe nie będą podlegały profilowaniu. </text:p>
      <text:p text:style-name="P13">5. Administrator danych nie ma zamiaru przekazywać danych osobowych do państwa trzeciego lub organizacji międzynarodowej.</text:p>
      <text:p text:style-name="P13">Posiada Pani/Pan prawo dostępu do treści danych oraz prawo ich sprostowania, usunięcia, ograniczenia przetwarzania, prawo wniesienia sprzeciwu,</text:p>
      <text:p text:style-name="P13">prawo do cofnięcia zgody w dowolnym momencie bez wpływu na zgodność z prawem przetwarzania, którego dokonano na podstawie zgody przed </text:p>
      <text:p text:style-name="P13">jej cofnięciem. </text:p>
      <text:p text:style-name="P13">6. Przysługuje Pani/Panu prawo wniesienia skargi do organu nadzorczego, gdy uzna Pani/Pan, iż przetwarzanie danych osobowych narusza przepisy RODO. </text:p>
      <text:p text:style-name="P13">Podanie przez Panią/Pana danych osobowych jest dobrowolne, jednak ich niepodanie uniemożliwi udział osoby <text:s/>w działaniach projektowych</text:p>
      <text:p text:style-name="P13">realizowanych w ramach projektu „III Festiwal Wierszy Ciepłych i Pogodnych im. Huberta Horbowskiego”.</text:p>
      <text:p text:style-name="P15">Dane udostępnione przez Uczestnika będą podlegały udostępnieniu podmiotom trzecim tylko w celu realizacji zadań wynikających z realizacji </text:p>
      <text:p text:style-name="P15">i sprawozdawczości projektu „III Festiwal Wierszy Ciepłych i Pogodnych im. Huberta Horbowskiego”. Odbiorcami danych mogą być również <text:s/></text:p>
      <text:p text:style-name="P15">instytucje upoważnione z mocy prawa.</text:p>
      <text:p text:style-name="P20"><text:s text:c="177"/>............................................................................</text:p>
      <text:p text:style-name="P20"><text:s text:c="203"/>(data i podpis autora pracy)</text:p>
      <text:p text:style-name="P12"/>
      <text:p text:style-name="P11"/>
      <text:p text:style-name="P10">ZGODA RODZICA/OPIEKUNA OSOBY NIEPEŁNOLETNIEJ DO KLAUZULI <text:s/>INFORMACYJNEJ*:</text:p>
      <text:p text:style-name="P13">W wyrażam zgodę na przetwarzanie danych osobowych, zgodnie z powyższą klauzulą informacyjną, osoby niepełnoletniej <text:s/></text:p>
      <text:p text:style-name="P13"/>
      <text:p text:style-name="P8"><text:span text:style-name="T1">………………………………………………………………………………………………………….. </text:span><text:span text:style-name="T4">(imię i nazwisko uczestnika konkursu),</text:span><text:span text:style-name="T1"> </text:span></text:p>
      <text:p text:style-name="P13">której jestem rodzicem - <text:s/>prawną opiekunką/prawnym opiekunem, zawartych w zgłoszeniu udziału w „III Turnieju Wierszy Ciepłych i Pogodnych”, </text:p>
      <text:p text:style-name="P13">organizowanym przez Miejski Dom Kultury w Lubaniu we współpracy z Dolnośląską Grupę Literacką „NURT”.</text:p>
      <text:p text:style-name="P10"><text:s text:c="144"/></text:p>
      <text:p text:style-name="P10"/>
      <text:p text:style-name="P10"/>
      <text:p text:style-name="P10"><text:s text:c="22"/>Wiek dziecka................ <text:s text:c="71"/>…………………………….............................................................................</text:p>
      <text:p text:style-name="P10"><text:s text:c="135"/>(data, imię i nazwisko oraz <text:s/>podpis rodzica/opiekuna prawnego*)</text:p>
      <text:p text:style-name="P13"/>
      <text:p text:style-name="P13"/>
      <text:p text:style-name="P13"/>
      <text:p text:style-name="P13">* Dotyczy osób niepełnoletnich.</text:p>
      <text:p text:style-name="P13"/>
      <text:p text:style-name="P13"/>
      <text:p text:style-name="P7"/>
      <text:p text:style-name="P4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libri,Bold" svg:font-family="'Calibri,Bold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style:letter-kerning="true" style:font-name-asian="Times New Roman1" style:font-name-complex="Times New Roman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0.928cm" fo:margin-right="0cm" fo:line-height="0.485cm" fo:text-indent="-0.635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2pt" fo:letter-spacing="-0.041cm" style:font-name-asian="Times New Roman1" style:font-size-asian="12pt" style:font-name-complex="Times New Roman1" style:font-size-complex="12pt" style:text-scale="100%"/>
    </style:style>
    <style:style style:name="ListLabel_20_3" style:display-name="ListLabel 3" style:family="text">
      <style:text-properties style:font-name-asian="Times New Roman1" style:font-name-complex="Calibri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07cm" fo:margin-left="1.5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7cm" fo:margin-left="3.04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7cm" fo:margin-left="4.5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7cm" fo:margin-left="6.02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7cm" fo:margin-left="7.52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7cm" fo:margin-left="9.01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7cm" fo:margin-left="10.50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7cm" fo:margin-left="11.99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7cm" fo:margin-left="13.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1.27cm" fo:margin-left="1.905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3.801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51cm" fo:margin-bottom="0.199cm" fo:margin-left="2cm" fo:margin-right="2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2.302cm" fo:margin-left="0cm" fo:margin-right="0cm" fo:margin-top="2.2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P-ZFST Pogranicze</meta:initial-creator>
    <meta:editing-cycles>5</meta:editing-cycles>
    <meta:print-date>2021-10-29T11:05:00</meta:print-date>
    <meta:creation-date>2021-10-29T12:31:00</meta:creation-date>
    <dc:date>2023-10-11T20:51:15.23</dc:date>
    <meta:editing-duration>PT17M38S</meta:editing-duration>
    <meta:generator>OpenOffice/4.1.2$Win32 OpenOffice.org_project/412m3$Build-9782</meta:generator>
    <meta:document-statistic meta:table-count="0" meta:image-count="0" meta:object-count="0" meta:page-count="1" meta:paragraph-count="49" meta:word-count="483" meta:character-count="55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