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069in" fo:margin-left="0.7687in" fo:margin-right="0.7625in" fo:text-indent="-0.00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0069in" fo:margin-left="0.7687in" fo:margin-right="0.7625in" fo:text-indent="-0.00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069in" fo:margin-left="0.7687in" fo:margin-right="0.7625in" fo:text-indent="-0.0069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4" style:parent-style-name="Nagłówek1" style:family="paragraph">
      <style:paragraph-properties fo:margin-left="0.4895in" fo:text-indent="-0.25in">
        <style:tab-stops/>
      </style:paragraph-properties>
    </style:style>
    <style:style style:name="P5" style:parent-style-name="Standard" style:family="paragraph">
      <style:paragraph-properties fo:margin-left="0.5in" fo:margin-right="0.0083in" fo:text-indent="-0.0069in">
        <style:tab-stops/>
      </style:paragraph-properties>
    </style:style>
    <style:style style:name="P6" style:parent-style-name="Standard" style:family="paragraph">
      <style:paragraph-properties fo:margin-bottom="0.1916in" fo:line-height="96%" fo:margin-left="0.493in" fo:margin-right="3.5381in">
        <style:tab-stops/>
      </style:paragraph-properties>
    </style:style>
    <style:style style:name="P7" style:parent-style-name="Standard" style:family="paragraph">
      <style:paragraph-properties fo:margin-bottom="0.1916in" fo:line-height="96%" fo:margin-left="0.493in" fo:margin-right="3.5381in">
        <style:tab-stops/>
      </style:paragraph-properties>
    </style:style>
    <style:style style:name="T8" style:parent-style-name="Domyślnaczcionkaakapitu" style:family="text">
      <style:text-properties fo:color="#00007F" style:text-underline-type="single" style:text-underline-style="solid" style:text-underline-width="auto" style:text-underline-mode="continuous" style:text-underline-color="#000000"/>
    </style:style>
    <style:style style:name="P9" style:parent-style-name="Nagłówek1" style:family="paragraph">
      <style:paragraph-properties fo:text-align="justify" fo:margin-left="0.4895in" fo:text-indent="-0.25in">
        <style:tab-stops/>
      </style:paragraph-properties>
    </style:style>
    <style:style style:name="P10" style:parent-style-name="Standard" style:family="paragraph">
      <style:paragraph-properties fo:line-height="150%" fo:margin-left="0.5in" fo:margin-right="0.0083in">
        <style:tab-stops/>
      </style:paragraph-properties>
    </style:style>
    <style:style style:name="P11" style:parent-style-name="Standard" style:family="paragraph">
      <style:paragraph-properties fo:line-height="150%" fo:margin-left="0.5in" fo:margin-right="0.0083in">
        <style:tab-stops/>
      </style:paragraph-properties>
    </style:style>
    <style:style style:name="P12" style:parent-style-name="Standard" style:family="paragraph">
      <style:paragraph-properties fo:line-height="150%" fo:margin-left="0.5in" fo:margin-right="0.0083in">
        <style:tab-stops/>
      </style:paragraph-properties>
    </style:style>
    <style:style style:name="P13" style:parent-style-name="Standard" style:family="paragraph">
      <style:paragraph-properties fo:line-height="150%" fo:margin-left="0.5in" fo:margin-right="0.0083in">
        <style:tab-stops/>
      </style:paragraph-properties>
    </style:style>
    <style:style style:name="P14" style:parent-style-name="Standard" style:family="paragraph">
      <style:paragraph-properties fo:line-height="150%" fo:margin-left="0.5in" fo:margin-right="0.0083in">
        <style:tab-stops/>
      </style:paragraph-properties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color="#00007F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 fo:margin-left="0.5in" fo:margin-right="0.0083in">
        <style:tab-stops/>
      </style:paragraph-properties>
    </style:style>
    <style:style style:name="P20" style:parent-style-name="Nagłówek1" style:family="paragraph">
      <style:paragraph-properties fo:text-align="justify" fo:line-height="150%" fo:margin-left="0.4895in" fo:text-indent="-0.25in">
        <style:tab-stops/>
      </style:paragraph-properties>
    </style:style>
    <style:style style:name="P21" style:parent-style-name="Standard" style:family="paragraph">
      <style:paragraph-properties fo:line-height="150%" fo:margin-left="0.4895in" fo:margin-right="0.0083in" fo:text-indent="-0.25in">
        <style:tab-stops/>
      </style:paragraph-properties>
    </style:style>
    <style:style style:name="T22" style:parent-style-name="Domyślnaczcionkaakapitu" style:family="text">
      <style:text-properties fo:color="#00000A"/>
    </style:style>
    <style:style style:name="T23" style:parent-style-name="Domyślnaczcionkaakapitu" style:family="text">
      <style:text-properties fo:color="#00000A"/>
    </style:style>
    <style:style style:name="T24" style:parent-style-name="Domyślnaczcionkaakapitu" style:family="text">
      <style:text-properties fo:color="#00000A"/>
    </style:style>
    <style:style style:name="P25" style:parent-style-name="Standard" style:family="paragraph">
      <style:paragraph-properties fo:text-align="justify" fo:line-height="150%">
        <style:tab-stops>
          <style:tab-stop style:type="center" style:position="0.802in"/>
          <style:tab-stop style:type="center" style:position="3.9062in"/>
        </style:tab-stops>
      </style:paragraph-properties>
    </style:style>
    <style:style style:name="T2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7" style:parent-style-name="Standard" style:family="paragraph">
      <style:paragraph-properties fo:line-height="150%" fo:margin-left="0.4895in" fo:text-indent="-0.375in">
        <style:tab-stops>
          <style:tab-stop style:type="center" style:position="0.3125in"/>
          <style:tab-stop style:type="center" style:position="3.4166in"/>
        </style:tab-stops>
      </style:paragraph-properties>
    </style:style>
    <style:style style:name="P28" style:parent-style-name="Standard" style:family="paragraph">
      <style:paragraph-properties fo:line-height="150%">
        <style:tab-stops>
          <style:tab-stop style:type="center" style:position="0.3125in"/>
          <style:tab-stop style:type="center" style:position="3.4166in"/>
        </style:tab-stops>
      </style:paragraph-properties>
    </style:style>
    <style:style style:name="P29" style:parent-style-name="Nagłówek1" style:family="paragraph">
      <style:paragraph-properties fo:line-height="150%" fo:margin-left="0.4895in" fo:text-indent="-0.25in">
        <style:tab-stops/>
      </style:paragraph-properties>
    </style:style>
    <style:style style:name="P30" style:parent-style-name="Standard" style:family="paragraph">
      <style:paragraph-properties fo:line-height="150%" fo:margin-left="0.5in" fo:margin-right="0.0083in">
        <style:tab-stops/>
      </style:paragraph-properties>
    </style:style>
    <style:style style:name="P31" style:parent-style-name="Standard" style:family="paragraph">
      <style:paragraph-properties fo:line-height="150%" fo:margin-left="0.5in" fo:margin-right="0.0083in">
        <style:tab-stops/>
      </style:paragraph-properties>
    </style:style>
    <style:style style:name="P32" style:parent-style-name="Standard" style:family="paragraph">
      <style:paragraph-properties fo:line-height="150%" fo:margin-left="0.5in" fo:margin-right="0.0083in">
        <style:tab-stops/>
      </style:paragraph-properties>
    </style:style>
    <style:style style:name="P33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</style:style>
    <style:style style:name="P34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35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36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37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38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39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0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1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2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3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4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5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6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7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8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49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0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1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2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3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4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5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6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7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8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59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0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1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2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3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4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5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6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7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8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69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  <style:style style:name="P70" style:parent-style-name="Standard" style:family="paragraph">
      <style:paragraph-properties fo:text-align="center" fo:line-height="96%" fo:margin-left="5.9104in" fo:margin-right="-0.0062in" fo:text-indent="-0.0069in">
        <style:tab-stops/>
      </style:paragraph-properties>
      <style:text-properties fo:font-size="9pt" style:font-size-asian="9pt"/>
    </style:style>
  </office:automatic-styles>
  <office:body>
    <office:text text:use-soft-page-breaks="true">
      <text:p text:style-name="P1">REGULAMIN KONKURSU</text:p>
      <text:p text:style-name="P2"><text:s text:c="2"/>„LAURKA Z OKAZJI DNIA BABCI I DZIADKA”</text:p>
      <text:p text:style-name="P3"/>
      <text:h text:style-name="P4" text:outline-level="1">Organizator</text:h>
      <text:p text:style-name="P5">Ośrodek Wsparcia Dziennego, ul. Mickiewicza 7</text:p>
      <text:p text:style-name="P6">59-800 Lubań, tel. 75 722 39 69,</text:p>
      <text:p text:style-name="P7">e-mail:<text:s/><text:span text:style-name="T8">ddzpluban@poczta.onet.pl http://luban.pl/owd</text:span></text:p>
      <text:h text:style-name="P9" text:outline-level="1">Warunki uczestnictwa</text:h>
      <text:list text:style-name="WWNum1">
        <text:list-item text:start-value="1">
          <text:p text:style-name="P10">Do<text:s/>udziału w konkursie zapraszamy dzieci w wieku szkolnym (szkoła podstawowa) z terenu miasta Lubań.</text:p>
        </text:list-item>
        <text:list-item>
          <text:p text:style-name="P11">Przedmiotem konkursu jest wykonanie laurki z okazji Dnia Babci i Dziadka, składanej o wymiarach 15x21 (złożona kartka A4, bez życzeń w środku)</text:p>
        </text:list-item>
        <text:list-item>
          <text:p text:style-name="P12">Praca powinna być wykonana własnoręczne z użyciem dowolnej techniki plastycznej.</text:p>
        </text:list-item>
        <text:list-item>
          <text:p text:style-name="P13">Każdy uczestnik może zgłosić do konkursu maksymalnie 1 pracę.</text:p>
        </text:list-item>
        <text:list-item>
          <text:p text:style-name="P14">Prace wykonane niezgodnie z regulaminem lub oddane po terminie nie będą oceniane.</text:p>
        </text:list-item>
        <text:list-item>
          <text:p text:style-name="P15">Fotografię pracy należy wysłać na adres e-mail:<text:s/><text:a xlink:href="mailto:ddzpluban@poczta.onet.pl" office:target-frame-name="_top" xlink:show="replace">ddzpluban@poczta.onet.pl</text:a><text:span text:style-name="T16"><text:s/></text:span>do dnia 21.01.2021r. do godziny 14:00.</text:p>
        </text:list-item>
        <text:list-item>
          <text:p text:style-name="P17">E-mail musi zawierać fotografię pracy oraz imię i nazwisko uczestnika konkursu, nazwę szkoły, wiek, imię i nazwisko i numer telefonu rodzica/opiekuna do kontaktu</text:p>
        </text:list-item>
      </text:list>
      <text:p text:style-name="P18"><text:s/><text:tab/>(załącznik nr 1)</text:p>
      <text:list text:style-name="WWNum1" text:continue-numbering="true">
        <text:list-item>
          <text:p text:style-name="P19">Wzięcie udziału w konkursie jest jednoznaczne z wyrażeniem zgody na przetwarzanie danych osobowych zgodnie z Ustawą z dnia 10 maja 2018 r., o ochronie danych osobowych (Dz. U. z 2018r.,poz. 1000) oraz na wykonywanie<text:s/>zdjęć przez OWD podczas rozstrzygnięcia konkursu i wykorzystanie ich w sposób etyczny w materiałach promocyjnych, mediach, gazetach oraz stronach internetowych.</text:p>
        </text:list-item>
      </text:list>
      <text:h text:style-name="P20" text:outline-level="1">Nagrody</text:h>
      <text:p text:style-name="P21">1<text:span text:style-name="T22">.</text:span><text:span text:style-name="T23"><text:tab/>Organizator dokona kwalifikacji prac na wystawę pokonkursową oraz przyzna I, II i II</text:span><text:span text:style-name="T24">I nagrodę.</text:span></text:p>
      <text:p text:style-name="P25"><text:span text:style-name="T26"><text:s text:c="7"/></text:span>2.<text:tab/><text:s/>Autorzy nagrodzonych prac otrzymają dyplomy i nagrody- odbiór nagród zostanie ustalony indywidualnie i odbędzie się w siedzibie Ośrodka Wsparcia Dziennego ul. Mickiewicza 7 w Lubaniu.</text:p>
      <text:p text:style-name="P27"><text:s text:c="3"/>3.<text:tab/>Wyniki konkursu zostaną ogłoszone na stronie<text:s/>internetowej Urzędu Miasta Lubań oraz na stronie Facebook Ośrodka Wsparcia Dziennego w Lubaniu.</text:p>
      <text:p text:style-name="P28"/>
      <text:h text:style-name="P29" text:outline-level="1">Uwagi końcowe</text:h>
      <text:list text:style-name="WWNum2" text:continue-numbering="true">
        <text:list-item>
          <text:p text:style-name="P30">Organizator konkursu zastrzega sobie prawo do opublikowania imienia,<text:s/>nazwiska i informacji o laureatach konkursu oraz umieszczenie tych informacji w materiałach reklamowych <text:s/>organizatora oraz w mediach i na stronach internetowych.</text:p>
        </text:list-item>
        <text:list-item>
          <text:p text:style-name="P31">Organizatorowi przysługuje prawo ostatecznej interpretacji regulaminu.</text:p>
        </text:list-item>
        <text:list-item>
          <text:p text:style-name="P32">Nadesłanie prac na skrzynkę mailową<text:s/>do Ośrodka Wsparcia Dziennego w Lubaniu jest <text:s/>równoznaczne z akceptacją niniejszego regulaminu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widows="2" fo:orphans="2" fo:margin-bottom="0.177in" fo:line-height="105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.Wychowawca</meta:initial-creator>
    <dc:creator>Natalia Rybak</dc:creator>
    <meta:creation-date>2021-01-05T13:58:00Z</meta:creation-date>
    <dc:date>2021-01-07T10:16:00Z</dc:date>
    <meta:print-date>2021-01-07T10:15:00Z</meta:print-date>
    <meta:template xlink:href="Normal" xlink:type="simple"/>
    <meta:editing-cycles>17</meta:editing-cycles>
    <meta:editing-duration>PT4560S</meta:editing-duration>
    <meta:document-statistic meta:page-count="2" meta:paragraph-count="4" meta:word-count="335" meta:character-count="2346" meta:row-count="16" meta:non-whitespace-character-count="2015"/>
  </office:meta>
</office:document-meta>
</file>