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7.652cm"/>
    </style:style>
    <style:style style:name="Tabela1.C" style:family="table-column">
      <style:table-column-properties style:column-width="8.2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48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15.884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62cm" table:align="left" style:writing-mode="lr-tb"/>
    </style:style>
    <style:style style:name="Tabela3.A" style:family="table-column">
      <style:table-column-properties style:column-width="1.044cm"/>
    </style:style>
    <style:style style:name="Tabela3.B" style:family="table-column">
      <style:table-column-properties style:column-width="9.276cm"/>
    </style:style>
    <style:style style:name="Tabela3.C" style:family="table-column">
      <style:table-column-properties style:column-width="3.547cm"/>
    </style:style>
    <style:style style:name="Tabela3.D" style:family="table-column">
      <style:table-column-properties style:column-width="3.194cm"/>
    </style:style>
    <style:style style:name="Tabela3.1" style:family="table-row">
      <style:table-row-properties style:min-row-height="0.487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color="#000000" fo:font-size="11pt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2" style:family="paragraph" style:parent-style-name="Standard">
      <style:text-properties fo:color="#000000" style:language-asian="pl" style:country-asian="PL" style:language-complex="pl" style:country-complex="PL"/>
    </style:style>
    <style:style style:name="P3" style:family="paragraph" style:parent-style-name="Standard">
      <style:paragraph-properties fo:text-align="center" style:justify-single-word="false"/>
      <style:text-properties fo:color="#000000" style:language-asian="pl" style:country-asian="PL" style:language-complex="pl" style:country-complex="PL"/>
    </style:style>
    <style:style style:name="P4" style:family="paragraph" style:parent-style-name="Standard">
      <style:paragraph-properties>
        <style:tab-stops>
          <style:tab-stop style:position="16.193cm" style:type="right"/>
        </style:tab-stops>
      </style:paragraph-properties>
      <style:text-properties fo:color="#000000" style:language-asian="pl" style:country-asian="PL" style:language-complex="pl" style:country-complex="PL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weight="bold" style:language-asian="pl" style:country-asian="PL" style:font-weight-asian="bold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language-asian="pl" style:country-asian="PL" style:font-weight-asian="bold" style:language-complex="pl" style:country-complex="PL" style:font-weight-complex="bold"/>
    </style:style>
    <style:style style:name="P7" style:family="paragraph" style:parent-style-name="Standard">
      <style:text-properties fo:color="#000000" style:font-name-asian="Times New Roman" style:language-asian="pl" style:country-asian="PL" style:font-name-complex="Times New Roman" style:language-complex="pl" style:country-complex="PL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language-asian="pl" style:country-asian="PL" style:font-size-complex="10pt" style:language-complex="pl" style:country-complex="PL"/>
    </style:style>
    <style:style style:name="P9" style:family="paragraph" style:parent-style-name="Standard">
      <style:paragraph-properties>
        <style:tab-stops>
          <style:tab-stop style:position="16.193cm" style:type="right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2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Regulaminu nr 1</text:p>
      <text:p text:style-name="P5"/>
      <text:p text:style-name="P6">KARTA UCZESTNICTWA</text:p>
      <text:p text:style-name="P3">W Przeglądzie Dorobku Artystycznego Seniorów w Lubaniu<text:line-break/>/ dane niezbędne do przygotowania imprezy/</text:p>
      <text:p text:style-name="P2"/>
      <text:p text:style-name="P2">1.Dane zgłaszającego :<text:line-break/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>2.Nazwa zespołu, chóru, kabaretu, grupy tanecznej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Kategori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9"/>
      <text:p text:style-name="P4">3. Dane twórcy rękodzieła: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office:value-type="string">
            <text:p text:style-name="P11"/>
          </table:table-cell>
        </table:table-row>
      </table:table>
      <text:p text:style-name="P9"/>
      <text:p text:style-name="P4"/>
      <text:p text:style-name="P2">4. Kategoria występu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Kategoria</text:p>
          </table:table-cell>
          <table:table-cell table:style-name="Tabela3.A1" office:value-type="string">
            <text:p text:style-name="P13">Zaznacz</text:p>
            <text:p text:style-name="P12">odpowiednie</text:p>
          </table:table-cell>
          <table:table-cell table:style-name="Tabela3.D1" office:value-type="string">
            <text:p text:style-name="P13">Ilość reprezentantów</text:p>
          </table:table-cell>
        </table:table-row>
        <table:table-row table:style-name="Tabela3.1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1">Zespół wokalno - instrumentalny</text:p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Chór</text:p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4</text:p>
          </table:table-cell>
          <table:table-cell table:style-name="Tabela3.A2" office:value-type="string">
            <text:p text:style-name="P11">Kabaret</text:p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5</text:p>
          </table:table-cell>
          <table:table-cell table:style-name="Tabela3.A2" office:value-type="string">
            <text:p text:style-name="P11">Grupa taneczna</text:p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6</text:p>
          </table:table-cell>
          <table:table-cell table:style-name="Tabela3.A2" office:value-type="string">
            <text:p text:style-name="P11">Twórca rękodzieła artystycznego</text:p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Standard"/>
      <text:p text:style-name="P2">5. Informacje o uczestniku (udział w przeglądach, konkursach, nagrody, wyróżnienia itp.)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<text:soft-page-break/>6. Informacje,o instytucji/ uczestniku jej działalności, które zaprezentowane zostaną podczas spotkania (3 zdania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</text:p>
      <text:p text:style-name="P2">7. Życzenia pod adresem organizatora (potrzeby techniczne itp.) <text:line-break/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<text:p text:style-name="P2">8. Rodzaj akompaniamentu</text:p>
      <text:p text:style-name="P7"> <text:s/>Płyta CD <text:s text:c="37"/></text:p>
      <text:p text:style-name="P7"> <text:s/>Gitara elektryczna</text:p>
      <text:p text:style-name="P7"> <text:s/>Mini Disc <text:s text:c="36"/></text:p>
      <text:p text:style-name="P7"> Gitara basowa</text:p>
      <text:p text:style-name="P7"> Gitara klasyczna <text:s text:c="25"/></text:p>
      <text:p text:style-name="P7"> <text:s/>Perkusja</text:p>
      <text:p text:style-name="P7"> <text:s/>Akordeon <text:s text:c="4"/></text:p>
      <text:p text:style-name="P7"> <text:s/>Pianino <text:s text:c="22"/></text:p>
      <text:p text:style-name="P7"> <text:s/>inne...................................................................................................................................................</text:p>
      <text:p text:style-name="P7"/>
      <text:p text:style-name="P2">9. Ilość osób, które będą uczestniczyć w przeglądzie ( łączna liczba osób przybyłych z danej placówki wraz z osobami towarzyszącymi i <text:s/>opiekunami)<text:line-break/>.............................................................................................................................................................</text:p>
      <text:p text:style-name="P2"/>
      <text:p text:style-name="P2">10. Telefon kontaktowy i <text:s/>adres e:mail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11. Dokładny adres do korespondencji 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12. Podpis kierownika placówki, instruktora, pieczątka instytucji</text:p>
      <text:p text:style-name="P2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Wyrażam zgodę na przetwarzanie w/w danych zawartych w Karcie Zgłoszeniowej na potrzeby organizacyjne</text:p>
      <text:p text:style-name="P8"><text:s/>Przeglądu Dorobku Artystycznego Seniorów w Lubaniu.</text:p>
      <text:p text:style-name="P2"/>
      <text:p text:style-name="P2"/>
      <text:p text:style-name="P2">…..................................... <text:s text:c="46"/>…....................................................</text:p>
      <text:p text:style-name="P2">(miejscowość i data) <text:s text:c="70"/>(podpis)</text:p>
      <text:p text:style-name="P2"/>
      <text:p text:style-name="P2"/>
      <text:p text:style-name="P1">UWAGI: Kartę prosimy przesłać na adres : Ośrodek Wsparcia Dziennego w Lubaniu </text:p>
      <text:p text:style-name="P10"><text:span text:style-name="T1">ul. Mickiewicza 7, <text:s/>59-800 Lubań, <text:s/>e-mail </text:span><text:a xlink:type="simple" xlink:href="mailto:-ddzpluban@poczta.onet.pl" text:style-name="Internet_20_link" text:visited-style-name="Visited_20_Internet_20_Link"><text:span text:style-name="Internet_20_link"><text:span text:style-name="T2">ddzpluban@poczta.onet.pl</text:span></text:span></text:a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0T14:54:27.54</meta:creation-date>
    <dc:date>2017-04-04T18:41:58</dc:date>
    <meta:editing-duration>PT2M</meta:editing-duration>
    <meta:editing-cycles>3</meta:editing-cycles>
    <meta:generator>OpenOffice/4.1.1$Unix OpenOffice.org_project/411m6$Build-9775</meta:generator>
    <dc:creator>daniela brzezinska</dc:creator>
    <meta:document-statistic meta:table-count="3" meta:image-count="0" meta:object-count="0" meta:page-count="2" meta:paragraph-count="62" meta:word-count="227" meta:character-count="6400"/>
    <meta:user-defined meta:name="Informacja 1"/>
    <meta:user-defined meta:name="Informacja 2"/>
    <meta:user-defined meta:name="Informacja 3"/>
    <meta:user-defined meta:name="Informacja 4"/>
  </office:meta>
</office:document-meta>
</file>